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OpenSymbol" svg:font-family="OpenSymbol"/>
    <style:font-face style:name="Cambria" svg:font-family="Cambria" style:font-family-generic="roman" style:font-pitch="variable"/>
    <style:font-face style:name="Engravers MT" svg:font-family="'Engraver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officeooo:paragraph-rsid="00043d07" style:font-size-asian="12pt" style:font-name-complex="Cambria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officeooo:rsid="0013b97d" officeooo:paragraph-rsid="00043d07" style:font-size-asian="12pt" style:font-name-complex="Cambria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ngravers MT" fo:font-size="12pt" style:text-underline-style="solid" style:text-underline-width="auto" style:text-underline-color="font-color" officeooo:paragraph-rsid="00043d07" style:font-size-asian="12pt" style:font-name-complex="Engravers M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ngravers MT" fo:font-size="10pt" officeooo:paragraph-rsid="00043d07" style:font-size-asian="10pt" style:font-name-complex="Engravers M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43d07" style:font-name-complex="Times New Roman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365f91" style:font-name="Times New Roman" officeooo:paragraph-rsid="00043d07" style:font-name-complex="Times New Roman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365f91" style:font-name="Times New Roman" fo:font-size="15pt" fo:font-weight="bold" officeooo:rsid="0013b97d" officeooo:paragraph-rsid="00043d07" style:font-size-asian="15pt" style:font-weight-asian="bold" style:font-name-complex="Times New Roman" style:font-size-complex="15pt" style:font-weight-complex="bold"/>
    </style:style>
    <style:style style:name="P8" style:family="paragraph" style:parent-style-name="Paragrafo_20_elenco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>
        <style:tab-stops/>
      </style:paragraph-properties>
      <style:text-properties fo:color="#000000" style:font-name="Times New Roman" officeooo:paragraph-rsid="00027578" style:font-name-complex="Times New Roman"/>
    </style:style>
    <style:style style:name="P9" style:family="paragraph" style:parent-style-name="Paragrafo_20_elenco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>
        <style:tab-stops/>
      </style:paragraph-properties>
      <style:text-properties fo:color="#000000" style:font-name="Times New Roman" officeooo:paragraph-rsid="00043d07" style:font-name-complex="Times New Roman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43d07" style:font-name-complex="Times New Roman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61aee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61aee" style:font-name-complex="Times New Roman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65f91" style:font-name="Times New Roman" fo:font-size="15pt" fo:font-weight="bold" officeooo:rsid="0013b97d" officeooo:paragraph-rsid="00043d07" style:font-size-asian="15pt" style:font-weight-asian="bold" style:font-name-complex="Times New Roman" style:font-size-complex="15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officeooo:paragraph-rsid="00061aee" style:font-size-asian="12pt" style:font-name-complex="Cambria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officeooo:rsid="0013b97d" officeooo:paragraph-rsid="00061aee" style:font-size-asian="12pt" style:font-name-complex="Cambria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ngravers MT" fo:font-size="12pt" style:text-underline-style="solid" style:text-underline-width="auto" style:text-underline-color="font-color" officeooo:paragraph-rsid="00061aee" style:font-size-asian="12pt" style:font-name-complex="Engravers M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ngravers MT" fo:font-size="10pt" officeooo:paragraph-rsid="00061aee" style:font-size-asian="10pt" style:font-name-complex="Engravers MT" style:font-size-complex="10pt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365f91" style:font-name="Times New Roman" officeooo:paragraph-rsid="00061aee" style:font-name-complex="Times New Roman"/>
    </style:style>
    <style:style style:name="P19" style:family="paragraph" style:parent-style-name="Paragrafo_20_elenco" style:list-style-name="L1">
      <style:paragraph-properties fo:text-align="justify" style:justify-single-word="false"/>
      <style:text-properties style:font-name="Times New Roman" officeooo:paragraph-rsid="00043d07" style:font-name-complex="Times New Roman"/>
    </style:style>
    <style:style style:name="P20" style:family="paragraph" style:parent-style-name="Paragrafo_20_elenco" style:list-style-name="L1">
      <style:paragraph-properties fo:text-align="justify" style:justify-single-word="false"/>
      <style:text-properties style:font-name="Times New Roman" officeooo:paragraph-rsid="00061aee" style:font-name-complex="Times New Roman"/>
    </style:style>
    <style:style style:name="P21" style:family="paragraph" style:parent-style-name="Paragrafo_20_elenco" style:list-style-name="L1">
      <style:paragraph-properties fo:text-align="justify" style:justify-single-word="false">
        <style:tab-stops/>
      </style:paragraph-properties>
      <style:text-properties style:font-name="Times New Roman" officeooo:rsid="00167a52" officeooo:paragraph-rsid="00043d07" style:font-name-complex="Times New Roman"/>
    </style:style>
    <style:style style:name="P22" style:family="paragraph" style:parent-style-name="Paragrafo_20_elenco" style:list-style-name="L1">
      <style:paragraph-properties fo:text-align="justify" style:justify-single-word="false">
        <style:tab-stops/>
      </style:paragraph-properties>
      <style:text-properties style:font-name="Times New Roman" officeooo:rsid="00167a52" officeooo:paragraph-rsid="00061aee" style:font-name-complex="Times New Roman"/>
    </style:style>
    <style:style style:name="P23" style:family="paragraph" style:parent-style-name="Paragrafo_20_elenco" style:list-style-name="L1">
      <style:paragraph-properties fo:text-align="justify" style:justify-single-word="false">
        <style:tab-stops/>
      </style:paragraph-properties>
      <style:text-properties style:font-name="Times New Roman" officeooo:rsid="00043d07" officeooo:paragraph-rsid="00043d07" style:font-name-complex="Times New Roman"/>
    </style:style>
    <style:style style:name="P24" style:family="paragraph" style:parent-style-name="Paragrafo_20_elenco" style:list-style-name="L1">
      <style:paragraph-properties fo:text-align="justify" style:justify-single-word="false">
        <style:tab-stops/>
      </style:paragraph-properties>
      <style:text-properties style:font-name="Times New Roman" officeooo:rsid="00043d07" officeooo:paragraph-rsid="00061aee" style:font-name-complex="Times New Roman"/>
    </style:style>
    <style:style style:name="P25" style:family="paragraph" style:parent-style-name="Paragrafo_20_elenco" style:list-style-name="L1">
      <style:paragraph-properties fo:text-align="justify" style:justify-single-word="false">
        <style:tab-stops/>
      </style:paragraph-properties>
      <style:text-properties style:font-name="Times New Roman" officeooo:rsid="001c517c" officeooo:paragraph-rsid="00043d07" style:font-name-complex="Times New Roman"/>
    </style:style>
    <style:style style:name="P26" style:family="paragraph" style:parent-style-name="Paragrafo_20_elenco" style:list-style-name="L1">
      <style:paragraph-properties fo:text-align="justify" style:justify-single-word="false">
        <style:tab-stops/>
      </style:paragraph-properties>
      <style:text-properties style:font-name="Times New Roman" officeooo:rsid="001c517c" officeooo:paragraph-rsid="00061aee" style:font-name-complex="Times New Roman"/>
    </style:style>
    <style:style style:name="P27" style:family="paragraph" style:parent-style-name="Paragrafo_20_elenco" style:list-style-name="L1">
      <style:paragraph-properties fo:text-align="justify" style:justify-single-word="false"/>
      <style:text-properties style:font-name="Times New Roman" fo:font-style="normal" officeooo:paragraph-rsid="00043d07" style:font-style-asian="normal" style:font-name-complex="Times New Roman" style:font-style-complex="normal"/>
    </style:style>
    <style:style style:name="P28" style:family="paragraph" style:parent-style-name="Paragrafo_20_elenco" style:list-style-name="L1">
      <style:paragraph-properties fo:text-align="justify" style:justify-single-word="false"/>
      <style:text-properties style:font-name="Times New Roman" fo:font-style="normal" officeooo:paragraph-rsid="00061aee" style:font-style-asian="normal" style:font-name-complex="Times New Roman" style:font-style-complex="normal"/>
    </style:style>
    <style:style style:name="P29" style:family="paragraph" style:parent-style-name="Paragrafo_20_elenco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43d07" style:font-name-complex="Times New Roman"/>
    </style:style>
    <style:style style:name="P30" style:family="paragraph" style:parent-style-name="Paragrafo_20_elenco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61aee" style:font-name-complex="Times New Roman"/>
    </style:style>
    <style:style style:name="P31" style:family="paragraph" style:parent-style-name="Paragrafo_20_elenco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043d07"/>
    </style:style>
    <style:style style:name="P32" style:family="paragraph" style:parent-style-name="Paragrafo_20_elenco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061aee"/>
    </style:style>
    <style:style style:name="P33" style:family="paragraph" style:parent-style-name="Paragrafo_20_elenco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>
        <style:tab-stops/>
      </style:paragraph-properties>
      <style:text-properties officeooo:paragraph-rsid="00043d07"/>
    </style:style>
    <style:style style:name="P34" style:family="paragraph" style:parent-style-name="Paragrafo_20_elenco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>
        <style:tab-stops/>
      </style:paragraph-properties>
      <style:text-properties fo:color="#000000" style:font-name="Times New Roman" officeooo:paragraph-rsid="00061aee" style:font-name-complex="Times New Roman"/>
    </style:style>
    <style:style style:name="P35" style:family="paragraph" style:parent-style-name="Paragrafo_20_elenco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>
        <style:tab-stops/>
      </style:paragraph-properties>
      <style:text-properties fo:color="#000000" style:font-name="Times New Roman" officeooo:paragraph-rsid="00027578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5e2a3" style:font-name-complex="Times New Roman"/>
    </style:style>
    <style:style style:name="T3" style:family="text">
      <style:text-properties style:font-name="Times New Roman" officeooo:rsid="0014bfb3" style:font-name-complex="Times New Roman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officeooo:rsid="0015e2a3" style:font-name-complex="Times New Roman"/>
    </style:style>
    <style:style style:name="T6" style:family="text">
      <style:text-properties fo:color="#000000" style:font-name="Times New Roman" officeooo:rsid="0014bfb3" style:font-name-complex="Times New Roman"/>
    </style:style>
    <style:style style:name="T7" style:family="text">
      <style:text-properties officeooo:rsid="00197afa"/>
    </style:style>
    <style:style style:name="T8" style:family="text">
      <style:text-properties officeooo:rsid="0019bad3"/>
    </style:style>
    <style:style style:name="T9" style:family="text">
      <style:text-properties officeooo:rsid="0013b97d"/>
    </style:style>
    <style:style style:name="T10" style:family="text">
      <style:text-properties style:text-underline-style="solid" style:text-underline-width="auto" style:text-underline-color="font-color" officeooo:rsid="0013b97d"/>
    </style:style>
    <style:style style:name="T11" style:family="text">
      <style:text-properties officeooo:rsid="001c517c"/>
    </style:style>
    <style:style style:name="T12" style:family="text">
      <style:text-properties officeooo:rsid="0014bfb3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4bfb3" style:font-style-asian="italic" style:font-style-complex="italic"/>
    </style:style>
    <style:style style:name="T15" style:family="text">
      <style:text-properties fo:font-style="italic" officeooo:rsid="001c517c" style:font-style-asian="italic" style:font-style-complex="italic"/>
    </style:style>
    <style:style style:name="T16" style:family="text">
      <style:text-properties officeooo:rsid="00043d07"/>
    </style:style>
    <style:style style:name="T17" style:family="text">
      <style:text-properties fo:font-size="15pt" fo:font-weight="bold" officeooo:rsid="0013b97d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197afa" style:font-size-asian="15pt" style:font-weight-asian="bold" style:font-size-complex="15pt" style:font-weight-complex="bol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7">ANNO SCOLASTICO <text:s/>20</text:span><text:span text:style-name="T18">21/2022</text:span></text:p>
      <text:p text:style-name="P1"/>
      <text:p text:style-name="P1">ALLEGATO AL REGOLAMENTO PER L’AMMISSIONE E LA FREQUENZA </text:p>
      <text:p text:style-name="P2">AL NIDO INTEGRATO</text:p>
      <text:p text:style-name="P3"/>
      <text:p text:style-name="P4"/>
      <text:p text:style-name="P5">Ai sensi dell’art.18 del presente Regolamento, il Consiglio di Amministrazione comunica di aver così determinato, per l’anno scolastico 20<text:span text:style-name="T8">21/20221</text:span>, le quote a carico delle famiglie:</text:p>
      <text:list xml:id="list5108238581706200532" text:style-name="L1">
        <text:list-header>
          <text:p text:style-name="P10"/>
        </text:list-header>
        <text:list-item>
          <text:p text:style-name="P19">Contributo mensile per la frequenz<text:span text:style-name="T9">a <text:s text:c="2"/></text:span><text:span text:style-name="T10">orario ordinario</text:span><text:tab/><text:tab/><text:tab/><text:tab/><text:tab/>Euro <text:span text:style-name="T9">390,00</text:span></text:p>
        </text:list-item>
        <text:list-item>
          <text:p text:style-name="P19">Contributo mensile per la frequenz<text:span text:style-name="T9">a <text:s text:c="2"/></text:span><text:span text:style-name="T10">orario prolungato</text:span><text:tab/> <text:s text:c="11"/><text:tab/><text:tab/><text:tab/>Euro <text:s text:c="2"/><text:span text:style-name="T11">50</text:span>,00</text:p>
        </text:list-item>
        <text:list-item>
          <text:p text:style-name="P19"><text:span text:style-name="T9">Riduzione</text:span> mensile per <text:span text:style-name="T9">la frequenza <text:s text:c="3"/></text:span><text:span text:style-name="T10">orario ridotto </text:span><text:tab/><text:tab/><text:tab/><text:tab/><text:tab/><text:tab/>Euro <text:s text:c="2"/><text:span text:style-name="T9">50</text:span>,00</text:p>
        </text:list-item>
        <text:list-item>
          <text:p text:style-name="P27">Riduzione per assenze <text:span text:style-name="T12">come da art. 15</text:span></text:p>
          <text:list>
            <text:list-item>
              <text:list>
                <text:list-item>
                  <text:list>
                    <text:list-header>
                      <text:p text:style-name="P29"><text:span text:style-name="T13"><text:s text:c="12"/></text:span><text:span text:style-name="T14">(assenze </text:span><text:span text:style-name="T13">pari e/o superiori a tre settimane consecutive</text:span><text:span text:style-name="T15">)<text:tab/><text:tab/><text:tab/><text:tab/> <text:s text:c="4"/></text:span>Euro <text:s text:c="2"/><text:span text:style-name="T12">7</text:span>0,00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2">Riduzione chiusura forzata per pandemia: dal 6° giorno di assenza </text:p>
          <text:p text:style-name="P22">riduzione <text:span text:style-name="T16">alla settimana:</text:span></text:p>
          <text:list>
            <text:list-header>
              <text:p text:style-name="P23">- tempo pieno<text:tab/><text:tab/><text:tab/> <text:s text:c="6"/><text:tab/><text:tab/><text:tab/><text:tab/><text:tab/><text:tab/> <text:tab/><text:tab/><text:tab/> Euro <text:s text:c="2"/>80,00</text:p>
              <text:p text:style-name="P25">- part-time<text:tab/><text:tab/><text:tab/><text:tab/><text:tab/><text:tab/><text:tab/><text:tab/><text:tab/><text:tab/><text:tab/><text:tab/><text:tab/><text:tab/> Euro <text:s text:c="2"/>70,00</text:p>
            </text:list-header>
          </text:list>
          <text:p text:style-name="P21"/>
        </text:list-item>
        <text:list-item>
          <text:p text:style-name="P31"><text:span text:style-name="T5">T</text:span><text:span text:style-name="T4">assa annuale iscrizione<text:tab/><text:tab/><text:tab/><text:tab/><text:tab/><text:tab/> <text:s text:c="8"/><text:tab/><text:tab/><text:tab/><text:tab/> <text:s text:c="4"/>Euro </text:span><text:span text:style-name="T6">100</text:span><text:span text:style-name="T4">,00<text:tab/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7">ANNO SCOLASTICO <text:s/>20</text:span><text:span text:style-name="T18">21/2022</text:span></text:p>
      <text:p text:style-name="P14"/>
      <text:p text:style-name="P14">ALLEGATO AL REGOLAMENTO PER L’AMMISSIONE E LA FREQUENZA </text:p>
      <text:p text:style-name="P15">AL NIDO INTEGRATO</text:p>
      <text:p text:style-name="P16"/>
      <text:p text:style-name="P17"/>
      <text:p text:style-name="P12">Ai sensi dell’art.18 del presente Regolamento, il Consiglio di Amministrazione comunica di aver così determinato, per l’anno scolastico 20<text:span text:style-name="T8">21/20221</text:span>, le quote a carico delle famiglie:</text:p>
      <text:list xml:id="list152506950887062" text:continue-numbering="true" text:style-name="L1">
        <text:list-header>
          <text:p text:style-name="P11"/>
        </text:list-header>
        <text:list-item>
          <text:p text:style-name="P20">Contributo mensile per la frequenz<text:span text:style-name="T9">a <text:s text:c="2"/></text:span><text:span text:style-name="T10">orario ordinario</text:span><text:tab/><text:tab/><text:tab/><text:tab/><text:tab/>Euro <text:span text:style-name="T9">390,00</text:span></text:p>
        </text:list-item>
        <text:list-item>
          <text:p text:style-name="P20">Contributo mensile per la frequenz<text:span text:style-name="T9">a <text:s text:c="2"/></text:span><text:span text:style-name="T10">orario prolungato</text:span><text:tab/> <text:s text:c="11"/><text:tab/><text:tab/><text:tab/>Euro <text:s text:c="2"/><text:span text:style-name="T11">50</text:span>,00</text:p>
        </text:list-item>
        <text:list-item>
          <text:p text:style-name="P20"><text:span text:style-name="T9">Riduzione</text:span> mensile per <text:span text:style-name="T9">la frequenza <text:s text:c="3"/></text:span><text:span text:style-name="T10">orario ridotto </text:span><text:tab/><text:tab/><text:tab/><text:tab/><text:tab/><text:tab/>Euro <text:s text:c="2"/><text:span text:style-name="T9">50</text:span>,00</text:p>
        </text:list-item>
        <text:list-item>
          <text:p text:style-name="P28">Riduzione per assenze <text:span text:style-name="T12">come da art. 15</text:span></text:p>
          <text:list>
            <text:list-item>
              <text:list>
                <text:list-item>
                  <text:list>
                    <text:list-header>
                      <text:p text:style-name="P30"><text:span text:style-name="T13"><text:s text:c="12"/></text:span><text:span text:style-name="T14">(assenze </text:span><text:span text:style-name="T13">pari e/o superiori a tre settimane consecutive</text:span><text:span text:style-name="T15">)<text:tab/><text:tab/><text:tab/><text:tab/> <text:s text:c="4"/></text:span>Euro <text:s text:c="2"/><text:span text:style-name="T12">7</text:span>0,00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2">Riduzione chiusura forzata per pandemia: dal 6° giorno di assenza </text:p>
          <text:p text:style-name="P22">riduzione <text:span text:style-name="T16">alla settimana:</text:span></text:p>
          <text:list>
            <text:list-header>
              <text:p text:style-name="P24">- tempo pieno<text:tab/><text:tab/><text:tab/> <text:s text:c="6"/><text:tab/><text:tab/><text:tab/><text:tab/><text:tab/><text:tab/> <text:tab/><text:tab/><text:tab/> Euro <text:s text:c="2"/>80,00</text:p>
              <text:p text:style-name="P26">- part-time<text:tab/><text:tab/><text:tab/><text:tab/><text:tab/><text:tab/><text:tab/><text:tab/><text:tab/><text:tab/><text:tab/><text:tab/><text:tab/><text:tab/> Euro <text:s text:c="2"/>70,00</text:p>
            </text:list-header>
          </text:list>
          <text:p text:style-name="P22"/>
        </text:list-item>
        <text:list-item>
          <text:p text:style-name="P32"><text:span text:style-name="T5">T</text:span><text:span text:style-name="T4">assa annuale iscrizione<text:tab/><text:tab/><text:tab/><text:tab/><text:tab/><text:tab/> <text:s text:c="8"/><text:tab/><text:tab/><text:tab/><text:tab/> <text:s text:c="4"/>Euro </text:span><text:span text:style-name="T6">100</text:span><text:span text:style-name="T4">,00<text:tab/></text:span></text:p>
        </text:list-item>
      </text:list>
      <text:p text:style-name="P34"/>
      <text:p text:style-name="P8"/>
      <text:p text:style-name="P8"/>
      <text:p text:style-name="P8"/>
      <text:p text:style-name="P8"/>
      <text:p text:style-name="P8"><text:soft-page-break/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OpenSymbol" svg:font-family="OpenSymbol"/>
    <style:font-face style:name="Cambria" svg:font-family="Cambria" style:font-family-generic="roman" style:font-pitch="variable"/>
    <style:font-face style:name="Engravers MT" svg:font-family="'Engraver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fo:font-size="12pt" style:font-name-asian="OpenSymbol" style:font-family-asian="OpenSymbol" style:font-size-asian="10.5pt" style:font-name-complex="OpenSymbol" style:font-family-complex="Open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2:05:46.992124465</meta:creation-date>
    <dc:date>2020-12-10T15:25:05.661752178</dc:date>
    <meta:editing-duration>PT12M</meta:editing-duration>
    <meta:editing-cycles>3</meta:editing-cycles>
    <meta:generator>LibreOffice/5.1.6.2$Linux_X86_64 LibreOffice_project/10m0$Build-2</meta:generator>
    <meta:print-date>2020-12-10T15:13:20.461148860</meta:print-date>
    <meta:document-statistic meta:table-count="0" meta:image-count="0" meta:object-count="0" meta:page-count="2" meta:paragraph-count="32" meta:word-count="244" meta:character-count="1754" meta:non-whitespace-character-count="1316"/>
  </office:meta>
</office:document-meta>
</file>